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weight="normal"/>
    </style:style>
    <style:style style:name="P4" style:family="paragraph" style:parent-style-name="Standard">
      <style:text-properties style:font-name="sans-serif" fo:font-size="25.5pt"/>
    </style:style>
    <style:style style:name="P5" style:family="paragraph" style:parent-style-name="Standard">
      <style:text-properties style:font-name="sans-serif" fo:font-size="13.5pt"/>
    </style:style>
    <style:style style:name="P6" style:family="paragraph" style:parent-style-name="Standard">
      <style:text-properties style:font-name="sans-serif" fo:font-size="11.25pt"/>
    </style:style>
    <style:style style:name="P7" style:family="paragraph" style:parent-style-name="Standard">
      <style:text-properties style:font-name="sans-serif" fo:font-size="12.75pt"/>
    </style:style>
    <style:style style:name="P8" style:family="paragraph" style:parent-style-name="Standard">
      <style:text-properties style:font-name="sans-serif" fo:font-size="9pt"/>
    </style:style>
    <style:style style:name="P9" style:family="paragraph" style:parent-style-name="Standard">
      <style:text-properties style:font-name="serif" fo:font-size="13.5pt"/>
    </style:style>
    <style:style style:name="P10" style:family="paragraph" style:parent-style-name="Text_20_body">
      <style:paragraph-properties fo:text-align="center" style:justify-single-word="false"/>
      <style:text-properties fo:font-size="18pt" fo:font-weight="bold"/>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4pt"/>
    </style:style>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text-properties style:font-name="Arial1"/>
    </style:style>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0">
      <style:text-properties fo:font-style="italic"/>
    </style:style>
    <style:style style:name="P23" style:family="paragraph" style:parent-style-name="Text_20_body">
      <style:paragraph-properties fo:margin-top="0in" fo:margin-bottom="0in"/>
    </style:style>
    <style:style style:name="P24" style:family="paragraph" style:parent-style-name="Text_20_body" style:list-style-name="L3">
      <style:paragraph-properties fo:margin-top="0in" fo:margin-bottom="0in"/>
    </style:style>
    <style:style style:name="P25" style:family="paragraph" style:parent-style-name="Text_20_body" style:list-style-name="L4">
      <style:paragraph-properties fo:margin-top="0in" fo:margin-bottom="0in"/>
    </style:style>
    <style:style style:name="P26" style:family="paragraph" style:parent-style-name="Text_20_body" style:list-style-name="L5">
      <style:paragraph-properties fo:margin-top="0in" fo:margin-bottom="0in"/>
    </style:style>
    <style:style style:name="P27" style:family="paragraph" style:parent-style-name="Text_20_body" style:list-style-name="L6">
      <style:paragraph-properties fo:margin-top="0in" fo:margin-bottom="0in"/>
    </style:style>
    <style:style style:name="P28" style:family="paragraph" style:parent-style-name="Text_20_body" style:list-style-name="L7">
      <style:paragraph-properties fo:margin-top="0in" fo:margin-bottom="0in"/>
    </style:style>
    <style:style style:name="P29" style:family="paragraph" style:parent-style-name="Text_20_body" style:list-style-name="L8">
      <style:paragraph-properties fo:margin-top="0in" fo:margin-bottom="0in"/>
    </style:style>
    <style:style style:name="P30" style:family="paragraph" style:parent-style-name="Text_20_body" style:list-style-name="L9">
      <style:paragraph-properties fo:margin-top="0in" fo:margin-bottom="0i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style>
    <style:style style:name="T4" style:family="text">
      <style:text-properties style:font-weight-asian="bold"/>
    </style:style>
    <style:style style:name="T5" style:family="text">
      <style:text-properties style:font-weight-complex="bold"/>
    </style:style>
    <style:style style:name="T6" style:family="text">
      <style:text-properties fo:font-size="14pt"/>
    </style:style>
    <style:style style:name="T7"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hysical fitness</text:span></text:p>
      <text:list xml:id="list40386836" text:style-name="L1">
        <text:list-item>
          <text:p text:style-name="P1">is a general state of <text:a xlink:type="simple" xlink:href="https://en.wikipedia.org/wiki/Health">health</text:a> and well-being and, more specifically, the ability to perform aspects of <text:a xlink:type="simple" xlink:href="https://en.wikipedia.org/wiki/Outline_of_sports">sports</text:a> or occupations. Physical fitness is generally achieved through correct <text:a xlink:type="simple" xlink:href="https://en.wikipedia.org/wiki/Nutrition">nutrition</text:a>,<text:bookmark text:name="cite_ref-1"/><text:a xlink:type="simple" xlink:href="https://en.wikipedia.org/wiki/Physical_fitness#cite_note-1">[1]</text:a> moderate-vigorous physical activity,<text:bookmark text:name="cite_ref-2"/><text:a xlink:type="simple" xlink:href="https://en.wikipedia.org/wiki/Physical_fitness#cite_note-2">[2]</text:a> <text:a xlink:type="simple" xlink:href="https://en.wikipedia.org/wiki/Physical_exercise">exercise</text:a> and rest.<text:bookmark text:name="cite_ref-3"/><text:a xlink:type="simple" xlink:href="https://en.wikipedia.org/wiki/Physical_fitness#cite_note-3">[3]</text:a> It is a set of attributes or characteristics seen in people and which relate to the ability to perform a given set of physical activities.</text:p>
        </text:list-item>
      </text:list>
      <text:p text:style-name="Standard"/>
      <text:p text:style-name="Standard"><text:span text:style-name="T2">Wellness</text:span></text:p>
      <text:list xml:id="list40374612" text:style-name="L2">
        <text:list-item>
          <text:p text:style-name="P2">the state or condition of being in good physical and mental health</text:p>
        </text:list-item>
      </text:list>
      <text:p text:style-name="Standard"/>
      <text:p text:style-name="Standard"/>
      <text:p text:style-name="Standard"/>
      <text:p text:style-name="P10">COMPONENTS OF PHYSICAL FITNESS</text:p>
      <text:p text:style-name="P11"> </text:p>
      <text:p text:style-name="P12"><text:span text:style-name="T3">Health Related components</text:span>: Those factors that are related to how well the systems of your body work.</text:p>
      <text:list xml:id="list40389570" text:style-name="L3">
        <text:list-item>
          <text:list>
            <text:list-item>
              <text:p text:style-name="P24"><text:span text:style-name="Strong_20_Emphasis"><text:span text:style-name="T6">Cardiovascular Fitness</text:span></text:span><text:span text:style-name="T6">: The ability of the circulatory system (heart and blood vessels) to supply oxygen to working muscles during exercise. </text:span></text:p>
            </text:list-item>
            <text:list-item>
              <text:p text:style-name="P24"><text:span text:style-name="Strong_20_Emphasis"><text:span text:style-name="T6">Body Composition</text:span></text:span><text:span text:style-name="T6">: The relative percentage of body fat compared to lean body mass (muscle, bone, water,etc) </text:span></text:p>
            </text:list-item>
            <text:list-item>
              <text:p text:style-name="P24"><text:span text:style-name="Strong_20_Emphasis"><text:span text:style-name="T6">Flexibility</text:span></text:span><text:span text:style-name="T6">: The range of movement possible at various joints. </text:span></text:p>
            </text:list-item>
            <text:list-item>
              <text:p text:style-name="P24"><text:span text:style-name="Strong_20_Emphasis"><text:span text:style-name="T6">Muscular strength</text:span></text:span><text:span text:style-name="T6">: The amount of force that can be produced by a single contraction of a muscle </text:span></text:p>
            </text:list-item>
            <text:list-item>
              <text:p text:style-name="P13"><text:span text:style-name="Strong_20_Emphasis"><text:span text:style-name="T6">Muscular endurance</text:span></text:span><text:span text:style-name="T6">: The ability of a muscle group to continue muscle movement over a length of time. </text:span></text:p>
            </text:list-item>
          </text:list>
        </text:list-item>
      </text:list>
      <text:p text:style-name="Text_20_body"><text:span text:style-name="T6"/></text:p>
      <text:h text:style-name="Heading_20_1" text:outline-level="1">A Brief History of Badminton </text:h>
      <text:p text:style-name="Text_20_body"/>
      <text:p text:style-name="Text_20_body">A badminton-like game was known in ancient Greece and Egypt - a game called battledore and shuttlecock - in which two players hit a feathered shuttlecock back and forth with tiny rackets. </text:p>
      <text:p text:style-name="Text_20_body">The game was played in India during the 18th Century, at which time it was called "Poona" . In the 1860s it was adopted by British Army officers stationed in India. The officers took the game back to England, where it became a success at a party given by the Duke of Beaufort in 1873 at his estate called "Badminton" in Gloucestershire. </text:p>
      <text:p text:style-name="Text_20_body">A variation of Badminton which has been developed only recently, <text:a xlink:type="simple" xlink:href="http://www.topendsports.com/sport/badminton/speed-badminton.htm">Speed Badminton or Speedminton</text:a>, is played without a net, and is gaining popularity, especially in Germany.</text:p>
      <text:p text:style-name="Text_20_body"/>
      <text:p text:style-name="Text_20_body"/>
      <text:p text:style-name="Text_20_body"/>
      <text:p text:style-name="Text_20_body"><text:soft-page-break/></text:p>
      <text:h text:style-name="Heading_20_3" text:outline-level="3"><text:bookmark text:name="Forehand_and_backhand"/>Forehand and backhand</text:h>
      <text:p text:style-name="Text_20_body">Badminton offers a wide variety of basic strokes, and players require a high level of skill to perform all of them effectively. All strokes can be played either <text:span text:style-name="T7">forehand</text:span> or <text:span text:style-name="T7">backhand</text:span>. A player's forehand side is the same side as their playing hand: for a right-handed player, the forehand side is their right side and the backhand side is their left side. Forehand strokes are hit with the front of the hand leading (like hitting with the palm), whereas backhand strokes are hit with the back of the hand leading (like hitting with the knuckles). Players frequently play certain strokes on the forehand side with a backhand hitting action, and vice versa.</text:p>
      <text:p text:style-name="Standard"/>
      <text:p text:style-name="Text_20_body"><text:span text:style-name="Strong_20_Emphasis">Here are the basics of badminton play:</text:span></text:p>
      <text:list xml:id="list40514516" text:style-name="L4">
        <text:list-item>
          <text:p text:style-name="P25">The first serve of the game is from the right half court to the half diagonally opposite. </text:p>
        </text:list-item>
        <text:list-item>
          <text:p text:style-name="P25">If the receiving side commits a fault, the serving side gets a point and continues to serve.If the serving side commits a fault the receiving side gets a point. </text:p>
        </text:list-item>
        <text:list-item>
          <text:p text:style-name="P25">In singles and in doubles  the serve shifts to the opponent when a fault occurs. </text:p>
        </text:list-item>
        <text:list-item>
          <text:p text:style-name="P25">In both singles and doubles, the serve is made alternately from the right half and the left half sides of the court. </text:p>
        </text:list-item>
        <text:list-item>
          <text:p text:style-name="P14">Opponents change court ends after each game. The winning side serves first. A game consist of best of three,  21 points sets. </text:p>
        </text:list-item>
      </text:list>
      <text:p text:style-name="Text_20_body"><text:span text:style-name="Strong_20_Emphasis">Badminton faults</text:span></text:p>
      <text:p text:style-name="Text_20_body">There are three ways a player can cause a fault on the serve in the game of badminton. A fault occurs when the server a) strikes the shuttlecock at a point higher than the waist; b) holds the racket head higher than the hand; or c) fails to serve the shuttlecock in the proper court.</text:p>
      <text:p text:style-name="Text_20_body">Other faults (loss of point or loss of serve) can occur during the rally. These faults occur when the shuttle: a) passes through or under the net; b) lands out of bounds; c) hits the ceiling or sidewalks; or d) the shuttlecock touches the clothing or body of a player.</text:p>
      <text:p text:style-name="Standard"/>
      <text:h text:style-name="Heading_20_2" text:outline-level="2">Shuffling Footwork</text:h>
      <text:p text:style-name="Text_20_body">Shuffling your feet will constitute a majority of the footwork you do, because it allows you to move around the court efficiently while still maintaining proper hitting form. Shuffling is basically skipping sideways to either your right or left. This also applies to skipping backwards in which you rotate your body perpendicular to the net and shuffle in a similar fashion. Your legs should be square with your body and move side-to-side. Regardless of the direction you are moving, your head should always be facing the net. This shuffling motion will serve as the foundation for all of your footwork except when you’re moving toward the net.</text:p>
      <text:p text:style-name="Text_20_body"/>
      <text:h text:style-name="Heading_20_2" text:outline-level="2"><text:soft-page-break/></text:h>
      <text:h text:style-name="Heading_20_2" text:outline-level="2">Footwork to the Back</text:h>
      <text:p text:style-name="Text_20_body">This technique will be used for any movement toward the back of the court. You will be shuffling in a direction that is away from the net with your head facing forward:</text:p>
      <text:list xml:id="list40567104" text:style-name="L5">
        <text:list-item>
          <text:p text:style-name="P26">As you move back, keep your arms up with your elbows bent to form a 90-degree angle. Your racket should be on the side closest to the baseline. This positioning is absolutely vital, as it allows you to maintain proper hitting form as you move around the court. </text:p>
        </text:list-item>
        <text:list-item>
          <text:p text:style-name="P26">With your dominant side closest to the baseline, shuffle your feet back until you reach the shuttlecock. </text:p>
        </text:list-item>
        <text:list-item>
          <text:p text:style-name="P26">Before you strike the shuttlecock, check to see that your weak foot is forward, closer to the net, with your dominant foot back. Your weight should be shifted to the dominant foot, which is the foot on the same side of your body as the racket. </text:p>
        </text:list-item>
        <text:list-item>
          <text:p text:style-name="P26">After you swing, your dominant foot should come forward as you plant your weak foot on the floor. </text:p>
        </text:list-item>
        <text:list-item>
          <text:p text:style-name="P15">With that planted foot you should push off to return to your base point. Make sure you are shuffling when you move forward. </text:p>
        </text:list-item>
      </text:list>
      <text:p text:style-name="Text_20_body">Footwork used for backhand shots will require a slightly different technique than your forehand baseline shots. Essentially you will shuffle your feet normally until just before you take your last step. At that moment …</text:p>
      <text:list xml:id="list40545991" text:style-name="L6">
        <text:list-item>
          <text:p text:style-name="P27">Rotate your dominant foot across your body and toward your backhand side. Make sure that you are rotating your body toward the net and not away from it. </text:p>
        </text:list-item>
        <text:list-item>
          <text:p text:style-name="P27">Plant your foot slightly behind you so that your back ends up facing the net. </text:p>
        </text:list-item>
        <text:list-item>
          <text:p text:style-name="P27">Bring your arm backward and use your backhand stroke for the shot. </text:p>
        </text:list-item>
        <text:list-item>
          <text:p text:style-name="P16">As you follow through, push off your planted foot to shift your momentum toward the net to help you return to your base point.</text:p>
        </text:list-item>
      </text:list>
      <text:p text:style-name="Text_20_body"><text:line-break/><text:span text:style-name="T2">Footwork to the Front</text:span></text:p>
      <text:p text:style-name="Text_20_body">Due to the lunging motion you’ll use when returning shots at the net, your footwork going forward will mostly consist of staying low while shuffling. The last step you take before you strike the shuttlecock should be a lunge in which you step out with your dominant foot so you can reach farther with your racket. The lunging is absolutely essential if you want your footwork to remain proper and efficient. Taking a shot too close to your body will be harder to hit and more difficult to generate power. Also, taking one large step as opposed to two smaller steps will save you time and energy.</text:p>
      <text:p text:style-name="Text_20_body"><text:line-break/><text:line-break/><text:line-break/></text:p>
      <text:section text:style-name="Sect1" text:name="ctl00_BodyContentPlaceHolder_guideContent">
        <text:section text:style-name="Sect1" text:name="DivConvertedText">
          <text:h text:style-name="Heading_20_2" text:outline-level="2">Shuffling Footwork</text:h>
          <text:p text:style-name="Text_20_body">Shuffling your feet will constitute a majority of the footwork you do, because it allows you to move around the court efficiently while still maintaining proper hitting form. Shuffling is basically skipping <text:soft-page-break/>sideways to either your right or left. This also applies to skipping backwards in which you rotate your body perpendicular to the net and shuffle in a similar fashion. Your legs should be square with your body and move side-to-side. Regardless of the direction you are moving, your head should always be facing the net. This shuffling motion will serve as the foundation for all of your footwork except when you’re moving toward the net.</text:p>
          <text:h text:style-name="Heading_20_2" text:outline-level="2">Choosing Your Base Point</text:h>
          <text:p text:style-name="Text_20_body">The base point refers to the spot you return to after you hit a shot. Three factors will determine your base point at any given time:</text:p>
          <text:list xml:id="list40572559" text:style-name="L7">
            <text:list-item>
              <text:p text:style-name="P28">Type of game (singles or doubles) </text:p>
            </text:list-item>
            <text:list-item>
              <text:p text:style-name="P28">Your footwork strength </text:p>
            </text:list-item>
            <text:list-item>
              <text:p text:style-name="P17">Your opponent’s tendencies </text:p>
            </text:list-item>
          </text:list>
          <text:p text:style-name="Text_20_body">Your ability to move backward or forward should displace your base point closer or farther from the net. For example, if you have trouble moving backward to return shots, you should adjust your base to be somewhere between a half step and a full step away from the net. In another scenario, if your opponent has a tendency to drop a lot, you should move your base a half step forward. Similarly, if your opponent clears a lot, your base point should move back a half step.</text:p>
          <text:p text:style-name="Text_20_body">In singles, your base should be somewhere along the center line and about a step or two behind the short service line. Don’t think of your base as an exact point to which you must return to after each shot. It is more of a reference point and a general area from which you play.</text:p>
          <text:p text:style-name="Text_20_body">There is slightly more variance in doubles play. This is due to the different formations you and your partner will use. Generally, you will have an offensive base and a defensive base. On offense, you and your partner will be front-back along the center line, with each of you covering either the front or back half of the court. Your offensive base should be somewhere along the center line, either near the short or long service line depending on which half of the court you are covering. On defense, you and your partner will be side-side, with each of you responsible for a half of the court, split by the center line. Your defensive base should be a couple steps behind the short service line and in the middle of the doubles sideline and center line.</text:p>
          <text:p text:style-name="Text_20_body">Hot Tip: Bend Your Knees</text:p>
          <text:p text:style-name="P18">A key part of executing proper footwork is correctly preparing for it. Remember to bend your knees slightly and stay on your toes while waiting at your base point. Staying on your toes and keeping low will help you react quickly and give you more time to return the shuttlecock.</text:p>
          <text:h text:style-name="Heading_20_2" text:outline-level="2">Footwork to the Back</text:h>
          <text:p text:style-name="Text_20_body">This technique will be used for any movement toward the back of the court. You will be shuffling in a direction that is away from the net with your head facing forward:</text:p>
          <text:list xml:id="list40561115" text:style-name="L8">
            <text:list-item>
              <text:p text:style-name="P29">As you move back, keep your arms up with your elbows bent to form a 90-degree angle. Your racket should be on the side closest to the baseline. This positioning is absolutely vital, as it allows you to maintain proper hitting form as you move around the court. </text:p>
            </text:list-item>
            <text:list-item>
              <text:p text:style-name="P29">With your dominant side closest to the baseline, shuffle your feet back until you reach the shuttlecock. </text:p>
            </text:list-item>
            <text:list-item>
              <text:p text:style-name="P29">Before you strike the shuttlecock, check to see that your weak foot is forward, closer to the net, with your dominant foot back. Your weight should be shifted to the dominant foot, which is the <text:soft-page-break/>foot on the same side of your body as the racket. </text:p>
            </text:list-item>
            <text:list-item>
              <text:p text:style-name="P29">After you swing, your dominant foot should come forward as you plant your weak foot on the floor. </text:p>
            </text:list-item>
            <text:list-item>
              <text:p text:style-name="P19">With that planted foot you should push off to return to your base point. Make sure you are shuffling when you move forward. </text:p>
            </text:list-item>
          </text:list>
          <text:p text:style-name="Text_20_body">Footwork used for backhand shots will require a slightly different technique than your forehand baseline shots. Essentially you will shuffle your feet normally until just before you take your last step. At that moment …</text:p>
          <text:list xml:id="list40560749" text:style-name="L9">
            <text:list-item>
              <text:p text:style-name="P30">Rotate your dominant foot across your body and toward your backhand side. Make sure that you are rotating your body toward the net and not away from it. </text:p>
            </text:list-item>
            <text:list-item>
              <text:p text:style-name="P30">Plant your foot slightly behind you so that your back ends up facing the net. </text:p>
            </text:list-item>
            <text:list-item>
              <text:p text:style-name="P30">Bring your arm backward and use your backhand stroke for the shot. </text:p>
            </text:list-item>
            <text:list-item>
              <text:p text:style-name="P20">As you follow through, push off your planted foot to shift your momentum toward the net to help you return to your base point. </text:p>
            </text:list-item>
          </text:list>
          <text:h text:style-name="Heading_20_2" text:outline-level="2">Footwork to the Front</text:h>
          <text:p text:style-name="Text_20_body">Due to the lunging motion you’ll use when returning shots at the net, your footwork going forward will mostly consist of staying low while shuffling. The last step you take before you strike the shuttlecock should be a lunge in which you step out with your dominant foot so you can reach farther with your racket. The lunging is absolutely essential if you want your footwork to remain proper and efficient. Taking a shot too close to your body will be harder to hit and more difficult to generate power. Also, taking one large step as opposed to two smaller steps will save you time and energy.</text:p>
          <text:p text:style-name="Text_20_body">Hot Tip: Shuffle Back, Run Forward</text:p>
          <text:p text:style-name="P18">In certain cases it will be wise to run forward instead of shuffling. Shuffling forward to return to your base point allows you to move efficiently while staying balanced. However, if your opponent makes a drop shot while you're still stuck at the baseline, shuffling forward will only slow you down. You must run forward to make up for your poor positioning.</text:p>
          <text:h text:style-name="Heading_20_2" text:outline-level="2">Footwork to the Side</text:h>
          <text:p text:style-name="Text_20_body">Footwork moving side to side will use the same technique as the footwork to the back, but you will be moving parallel to the net while facing it. When moving toward your forehand side, you should lunge only when necessary so that you conserve energy. For the backhand side, you should rotate your body toward the net, just like you would for your backhand baseline shot. You should not lunge for backhand shots, because you’ll need a foot firmly planted and your body upright in order to generate power for your backhand.</text:p>
        </text:section>
      </text:section>
      <text:p text:style-name="Standard"><text:line-break/><text:line-break/></text:p>
      <text:p text:style-name="Standard"/>
      <text:p text:style-name="Standard"/>
      <text:p text:style-name="Standard"/>
      <text:p text:style-name="Standard"/>
      <text:p text:style-name="Standard"/>
      <text:p text:style-name="Standard"/>
      <text:p text:style-name="Standard"><text:bookmark text:name="viewer"/><text:soft-page-break/></text:p>
      <text:section text:style-name="Sect1" text:name="Section9">
        <text:section text:style-name="Sect1" text:name="Section10">
          <text:section text:style-name="Sect1" text:name="Section11">
            <text:section text:style-name="Sect1" text:name="Section12">
              <text:section text:style-name="Sect1" text:name="Section13">
                <text:p text:style-name="P4"><text:bookmark text:name="pageContainer1"/>13 Basic Badminton Tips &amp; Strategy</text:p>
                <text:p text:style-name="P5">by Guy Chadwick</text:p>
                <text:p text:style-name="P6">Like for any sport, there are basic tips and strategy for success. Sometimes these tips may sound too simple or almost</text:p>
                <text:p text:style-name="P6">silly to state, but they are good reminders to players of all levels. Players who better follow these suggestions, whether</text:p>
                <text:p text:style-name="P6">intentionally or unconsciously, greatly increase their chances of success. Here is a brief list of 13 basic tips specific for</text:p>
                <text:p text:style-name="P6">badminton in no particular order:</text:p>
                <text:p text:style-name="P7">1)</text:p>
                <text:p text:style-name="P6">There is no such thing as an easy shot!</text:p>
                <text:p text:style-name="P6">Far too many errors are made by players who relax when the shot</text:p>
                <text:p text:style-name="P6">appears easy. All shots require concentration throughout their completed execution.</text:p>
                <text:p text:style-name="P7">2)</text:p>
                <text:p text:style-name="P6">Keep your eye on the bird at all times!</text:p>
                <text:p text:style-name="P6">Don't be distracted by off-court or even on-court movements. Players</text:p>
                <text:p text:style-name="P6">who keep their eye on the bird throughout each rally increase their chances of success. As you gain experience</text:p>
                <text:p text:style-name="P6">you will also be able “see” the other important things while still keeping your eye on the bird, such as open</text:p>
                <text:p text:style-name="P6">spaces to target your shots, opponent's position on the court, etc.</text:p>
                <text:p text:style-name="P7">3)</text:p>
                <text:p text:style-name="P6">When you hit the bird into the net you have 0% chance of winning the rally!</text:p>
                <text:p text:style-name="P6">Anytime you hit the bird over</text:p>
                <text:p text:style-name="P6">the net you immediately increase your chances of success. Many players have a tendency to try to hit “too</text:p>
                <text:p text:style-name="P6">perfect” a shot, especially when they feel the pressure of important rallies.</text:p>
                <text:p text:style-name="P7">4)</text:p>
                <text:p text:style-name="P6">Learn to let “out” birds land out! </text:p>
                <text:p text:style-name="P6">Especially at the beginner level many points in a match are lost because a</text:p>
                <text:p text:style-name="P6">player hits a bird that would have landed out then goes on to lose the rally. It takes lots of practice to quickly</text:p>
                <text:p text:style-name="P6">know when an opponent's shot will land out of bounds, especially those that are close.</text:p>
                <text:p text:style-name="P7">5)</text:p>
                <text:p text:style-name="P6">The most common shot in badminton is the serve! </text:p>
                <text:p text:style-name="P6">Every rally has a serve. Having a good, consistent serve</text:p>
                <text:p text:style-name="P6">is critical to increasing your chances for success. Particularly for beginners playing singles, the high, deep serve</text:p>
                <text:p text:style-name="P6">is best to force your opponent back and open up the court. See the AZBC/HL “Basic Doubles Strategy” sheet for</text:p>
                <text:p text:style-name="P6">suggestions for double's return of serves and other doubles strategy.</text:p>
                <text:p text:style-name="P7">6)</text:p>
                <text:p text:style-name="P6">The second most common shot in badminton is the return of serve!</text:p>
                <text:p text:style-name="P6">Most rallies immediately go in favor of players who serve or return the</text:p>
                <text:p text:style-name="P6">serve better. See the diagram to the right for the best suggestion for the</text:p>
                <text:p text:style-name="P6">single's return of serve.</text:p>
                <text:p text:style-name="P7">7)</text:p>
                <text:p text:style-name="P6">In singles, generally establish deep clears early in the rally to force</text:p>
                <text:p text:style-name="P6">your opponent to move back!</text:p>
                <text:p text:style-name="P6"><text:soft-page-break/>This will open up the court and set up the</text:p>
                <text:p text:style-name="P6">opportunity to run your opponent back and then up—the most demanding</text:p>
                <text:p text:style-name="P6">footwork for them to cover. Making your opponent run a lot often causes</text:p>
                <text:p text:style-name="P6">them to make more mistakes, especially as they tire over the course of the</text:p>
                <text:p text:style-name="P6">match. In addition, for beginners, the first player to hit the deeper clear</text:p>
                <text:p text:style-name="P6">usually wins the rally!</text:p>
                <text:p text:style-name="P7">8)</text:p>
                <text:p text:style-name="P6">Be the last one to hit your shot in the court in each rally!</text:p>
                <text:p text:style-name="P6">Corellary to</text:p>
                <text:p text:style-name="P6">#3 above. Badminton is a game of hundreds of shots in each match.</text:p>
                <text:p text:style-name="P6">Players who hit more of their shots in the court than their opponent—</text:p>
                <text:p text:style-name="P6">especially more of the last shots of each rally—win!</text:p>
                <text:p text:style-name="P7">9)</text:p>
                <text:p text:style-name="P6">Don't let the mistakes get you down!</text:p>
                <text:p text:style-name="P6">Badminton is a game of hundreds</text:p>
                <text:p text:style-name="P6">of shots and even Olympic level players make some mistakes. Players</text:p>
                <text:p text:style-name="P6">who can forget their mistakes and move on to the next rally with a clear</text:p>
                <text:p text:style-name="P6">head will usually have more success.</text:p>
                <text:p text:style-name="P7">10)</text:p>
                <text:p text:style-name="P6">Play your game! </text:p>
                <text:p text:style-name="P6">There are many styles of play, such as attacking</text:p>
                <text:p text:style-name="P6">players, defenders (get everything back), counter-attackers, or “4-corner”</text:p>
                <text:p text:style-name="P6">shot-makers. Some players combine two or more of these different styles.</text:p>
                <text:p text:style-name="P6">Finding the game that fits you best increases your chance of success.</text:p>
                <text:p text:style-name="P7">11)</text:p>
                <text:p text:style-name="P6">Get ready!</text:p>
                <text:p text:style-name="P6">Badminton is a very fast sport with rallies averaging 1 second</text:p>
                <text:p text:style-name="P6">or less between shots. Therefore, players must always be ready with their</text:p>
                <text:p text:style-name="P6">feet and racket. Players who wait until too late to get their feet and racket</text:p>
                <text:p text:style-name="P6">in the right ready position will often be caught off-guard and hit less</text:p>
                <text:p text:style-name="P6">effective shots and make more mistakes.</text:p>
                <text:p text:style-name="P7">12)</text:p>
                <text:p text:style-name="P6">Work hard!</text:p>
                <text:p text:style-name="P6">Top players in the world put in thousands of hours of training</text:p>
                <text:p text:style-name="P6">for shot-making, footwork and physical conditioning to develop their skills.</text:p>
                <text:p text:style-name="P6">There is no substitute for hard work to increase your chances of success!</text:p>
                <text:p text:style-name="P7">13)</text:p>
                <text:p text:style-name="P6">Relax and have fun!</text:p>
                <text:p text:style-name="P6">Players have different demeanors on the court, but</text:p>
                <text:p text:style-name="P6">relaxing and having fun generally allows for the most favorable concentration</text:p>
                <text:p text:style-name="P6">and goes a long way to avoid tensing up and stressing out. Those that love to</text:p>
                <text:p text:style-name="P6">play badminton will make it a lifetime sport and continually improve.</text:p>
                <text:p text:style-name="P8"/>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The Laws of Badminton</text:h>
                <text:list xml:id="list40634311" text:style-name="L10">
                  <text:list-item>
                    <text:p text:style-name="P21"><text:bookmark text:name="1"/><text:span text:style-name="T1">COURT AND COURT EQUIPMENT<text:line-break/></text:span><text:bookmark text:name="1.1"/>1.1. The court shall be a rectangle marked out with lines 40 mm wide as shown in Diagram A. </text:p>
                    <text:p text:style-name="P21"><text:bookmark text:name="1.2"/>1.2. The lines marking out the court shall be easily distinguishable and preferably be coloured white or yellow. </text:p>
                    <text:p text:style-name="P21"><text:bookmark text:name="1.3"/>1.3. All the lines shall form part of the area which they define. </text:p>
                    <text:p text:style-name="P21"><text:bookmark text:name="1.4"/>1.4. The posts shall be 1.55 metres in height from the surface of the court and shall remain vertical when the net is strained as provided in Law <text:a xlink:type="simple" xlink:href="http://www.worldbadminton.com/rules/#1.10">1.10</text:a>.</text:p>
                    <text:p text:style-name="P21">1.5. The posts shall be placed on the doubles side lines as in Diagram A irrespective of whether singles or doubles is being played. The posts or its supports shall not extend into the court beyond the side lines. </text:p>
                    <text:p text:style-name="P21">1.6. The net shall be made of fine cord of dark colour and even thickness with a mesh of not less than l5 mm and not more than 20 mm. </text:p>
                    <text:p text:style-name="P21">1.7. The net shall be 760 mm in depth and at least 6.1 metres wide. </text:p>
                    <text:p text:style-name="P21"><text:bookmark text:name="1.8"/>1.8. The top of the net shall be edged with a 75 mm white tape doubled over a cord or cable running through the tape. This tape shall rest upon the cord or cable. </text:p>
                    <text:p text:style-name="P21">1.9. The cord or cable shall be stretched firmly, flush with the top of the posts. </text:p>
                    <text:p text:style-name="P21"><text:bookmark text:name="1.10"/>1.10. The top of the net from the surface of the court shall be 1.524 metres at the centre of the court and 1.55 metres over the side lines for doubles. </text:p>
                    <text:p text:style-name="P21">1.11 There shall be no gaps between the ends of the net and the posts. If necessary, the full depth of the net at the ends shall be tied to the posts. </text:p>
                    <text:p text:style-name="P21"><text:bookmark text:name="diagramA"/><text:span text:style-name="T1">DIAGRAM A</text:span> </text:p>
                    <text:p text:style-name="P21"><text:soft-page-break/><draw:frame draw:style-name="fr1" draw:name="graphics1" text:anchor-type="as-char" svg:width="8.8437in" svg:height="5.2799in" draw:z-index="0"><draw:image xlink:href="http://www.worldbadminton.com/jpg/ibflaws2006_img_0.jpg" xlink:type="simple" xlink:show="embed" xlink:actuate="onLoad"/></draw:frame> </text:p>
                    <text:p text:style-name="P22">Note: (1) Diagonal length of full court = 14.723m <text:line-break/>(2) Court as shown above can be used for both singles and doubles play <text:line-break/>(3) ** Optional testing marks as shown in Diagram B. </text:p>
                  </text:list-item>
                  <text:list-item>
                    <text:p text:style-name="P21"><text:bookmark text:name="2"/><text:span text:style-name="T1">SHUTTLE</text:span> </text:p>
                    <text:p text:style-name="P21">2.1 The shuttle shall be made of natural and / or synthetic materials. From whatever material the shuttle is made, the flight characteristics generally shall be similar to those produced by a natural feathered shuttle with a cork base covered by a thin layer of leather. </text:p>
                    <text:p text:style-name="P21">2.2 Feathered Shuttle </text:p>
                    <text:p text:style-name="P21">2.2.1 The shuttle shall have 16 feathers fixed in the base. </text:p>
                    <text:p text:style-name="P21"><text:bookmark text:name="2.2.2"/>2.2.2 The feathers shall have a uniform length between 62 mm to 70 mm when measured from the tip to the top of the base. </text:p>
                    <text:p text:style-name="P21"><text:bookmark text:name="2.2.3"/>2.2.3 The tips of the feathers shall lie on a circle with a diameter from 58 mm to 68 mm. </text:p>
                    <text:p text:style-name="P21">2.2.4 The feathers shall be fastened firmly with thread or other suitable material. </text:p>
                    <text:p text:style-name="P21"><text:bookmark text:name="2.2.5"/>2.2.5 The base shall be 25 mm to 28 mm in diameter and rounded on the bottom. </text:p>
                    <text:p text:style-name="P21"><text:bookmark text:name="2.2.6"/>2.2.6 The shuttle shall weigh from 4.74 to 5.50 grams. </text:p>
                    <text:p text:style-name="P21">2.3 Non-Feathered Shuttle </text:p>
                    <text:p text:style-name="P21"><text:soft-page-break/>2.3.1 The skirt, or simulation of feathers in synthetic materials, shall replace natural feathers. </text:p>
                    <text:p text:style-name="P21">2.3.2 The base shall be as described in Law <text:a xlink:type="simple" xlink:href="http://www.worldbadminton.com/rules/#2.2.5">2.2.5</text:a>. </text:p>
                    <text:p text:style-name="P21">2.3.3 Measurements and weight shall be as in Laws <text:a xlink:type="simple" xlink:href="http://www.worldbadminton.com/rules/#2.2.2">2.2.2</text:a>, <text:a xlink:type="simple" xlink:href="http://www.worldbadminton.com/rules/#2.2.3">2.2.3</text:a> and <text:a xlink:type="simple" xlink:href="http://www.worldbadminton.com/rules/#2.2.6">2.2.6</text:a>. However, because of the difference in the specific gravity and other properties of synthetic materials in comparison with feathers, a variation of up to 10 per cent shall be acceptable. </text:p>
                    <text:p text:style-name="P21">2.4 Subject to there being no variation in the general design, speed and flight of the shuttle, modifications in the above specifications may be made with the approval of the Member Association concerned, in places where atmospheric conditions due to either altitude or climate make the standard shuttle unsuitable. </text:p>
                  </text:list-item>
                  <text:list-item>
                    <text:p text:style-name="P21"><text:bookmark text:name="3"/><text:span text:style-name="T1">TESTING A SHUTTLE FOR SPEED</text:span> </text:p>
                    <text:p text:style-name="P21">3.1 To test a shuttle, a player shall use a full underhand stroke which makes contact with the shuttle over the back boundary line. The shuttle shall be hit at an upward angle and in a direction parallel to the side lines. </text:p>
                    <text:p text:style-name="P21">3.2 A shuttle of correct speed will land not less than 530 mm and not more than 990 mm short of the other back boundary line as in Diagram B. </text:p>
                    <text:p text:style-name="P21"><text:bookmark text:name="diagramB"/><text:span text:style-name="T1">DIAGRAM B</text:span> </text:p>
                    <text:p text:style-name="P21"><draw:frame draw:style-name="fr1" draw:name="graphics2" text:anchor-type="as-char" svg:width="6.0728in" svg:height="5.5728in" draw:z-index="1"><draw:image xlink:href="http://www.worldbadminton.com/jpg/ibflaws2006_img_1.jpg" xlink:type="simple" xlink:show="embed" xlink:actuate="onLoad"/></draw:frame> </text:p>
                  </text:list-item>
                  <text:list-item>
                    <text:p text:style-name="P21"><text:bookmark text:name="4"/><text:soft-page-break/><text:span text:style-name="T1">RACKET</text:span> </text:p>
                    <text:p text:style-name="P21">4.1 The racket shall be a frame not exceeding 680 mm in overall length and 230 mm in overall width consisting of the main parts described in Laws 4.1.1 to 4.1.5 as illustrated in Diagram C. </text:p>
                    <text:p text:style-name="P21">4.1.1 The handle is the part of the racket intended to be gripped by a player. </text:p>
                    <text:p text:style-name="P21">4.1.2 The stringed area is the part of the racket with which it is intended that a player hits the shuttle. </text:p>
                    <text:p text:style-name="P21">4.1.3 The head bounds the stringed area. </text:p>
                    <text:p text:style-name="P21">4.1.4 The shaft connects the handle to the head (subject to Law 4.1.5). </text:p>
                    <text:p text:style-name="P21">4.1.5 The throat (if present) connects the shaft to the head. </text:p>
                    <text:p text:style-name="P21"><text:bookmark text:name="diagramC"/><text:span text:style-name="T1">DIAGRAM C</text:span><text:line-break/><draw:frame draw:style-name="fr1" draw:name="graphics3" text:anchor-type="as-char" svg:width="6.3957in" svg:height="5.7811in" draw:z-index="2"><draw:image xlink:href="http://www.worldbadminton.com/jpg/ibflaws2006_img_2.jpg" xlink:type="simple" xlink:show="embed" xlink:actuate="onLoad"/></draw:frame> </text:p>
                    <text:p text:style-name="P21">4.2 The stringed area: </text:p>
                    <text:p text:style-name="P21">4.2.1 shall be flat and consist of a pattern of crossed strings either alternately interlaced or bonded where they cross. The stringing pattern shall be generally uniform and, in particular, not less dense in the centre than in any other area; and </text:p>
                    <text:p text:style-name="P21"><text:bookmark text:name="4.2.2"/><text:soft-page-break/>4.2.2 shall not exceed 280 mm in overall length and 220 mm in overall width. However, the strings may extend into an area which otherwise would be the throat, provided that: </text:p>
                    <text:p text:style-name="P21">4.2.2.1 the width of the extended stringed area does not exceed 35 mm; and </text:p>
                    <text:p text:style-name="P21">4.2.2.2 the overall length of the stringed area does not then exceed 330 mm. </text:p>
                    <text:p text:style-name="P21">4.3 The racket: </text:p>
                    <text:p text:style-name="P21">4.3.1 shall be free of attached objects and protrusions, other than those used solely and specifically to limit or prevent wear and tear, or vibration, or to distribute weight, or to secure the handle by cord to the player's hand, and which are reasonable in size and placement for such purposes; and </text:p>
                    <text:p text:style-name="P21">4.3.2 shall be free of any device that makes it possible for a player to change materially the shape of the racket. </text:p>
                  </text:list-item>
                  <text:list-item>
                    <text:p text:style-name="P21"><text:bookmark text:name="5"/><text:span text:style-name="T1">EQUIPMENT COMPLIANCE</text:span> </text:p>
                    <text:p text:style-name="P21">The International Badminton Federation shall rule on any question of whether any racket, shuttle or equipment or any prototype used in the playing of Badminton complies with the specifications. Such ruling may be undertaken on the Federation's initiative or on application by any party with a bona fide interest, including any player, technical official, equipment manufacturer or Member Association or member thereof. </text:p>
                  </text:list-item>
                  <text:list-item>
                    <text:p text:style-name="P21"><text:bookmark text:name="6"/><text:span text:style-name="T1">TOSS</text:span> </text:p>
                    <text:p text:style-name="P21">6.1 Before play commences, a toss shall be conducted and the side winning the toss shall exercise the choice in either Law 6.1.1 or 6.1.2: </text:p>
                    <text:p text:style-name="P21">6.1.1 to serve or receive first; </text:p>
                    <text:p text:style-name="P21">6.1.2 to start play at one end of the court or the other. </text:p>
                    <text:p text:style-name="P21">6.2 The side losing the toss shall then exercise the remaining choice. </text:p>
                  </text:list-item>
                  <text:list-item>
                    <text:p text:style-name="P21"><text:bookmark text:name="7"/><text:span text:style-name="T1">SCORING SYSTEM</text:span> </text:p>
                    <text:p text:style-name="P21">7.1 A match shall consist of the best of three games, unless otherwise arranged ( Part II, Section 1B  <text:a xlink:type="simple" xlink:href="http://www.worldbadminton.com/rules/documents/ibfAppendix2006.pdf">Appendix</text:a> 2 and 3). </text:p>
                    <text:p text:style-name="P21">7.2 A game shall be won by the side which first scores 21 points, except as provided in Law <text:a xlink:type="simple" xlink:href="http://www.worldbadminton.com/rules/#7.4">7.4</text:a> and <text:a xlink:type="simple" xlink:href="http://www.worldbadminton.com/rules/#7.5">7.5</text:a>. </text:p>
                    <text:p text:style-name="P21"><text:bookmark text:name="7.3"/>7.3 The side winning a rally shall add a point to its score. A side shall win a rally, if the opposing side commits a "fault" or the shuttle ceases to be in play because it touches the surface of the court inside the opponent's court. </text:p>
                    <text:p text:style-name="P21"><text:bookmark text:name="7.4"/>7.4 If the score becomes 20-all, the side which gains a two point lead first, shall win that game. </text:p>
                    <text:p text:style-name="P21"><text:bookmark text:name="7.5"/>7.5 If the score becomes 29-all, the side scoring the 30th point shall win that game. </text:p>
                    <text:p text:style-name="P21">7.6 The side winning a game shall serve first in the next game. </text:p>
                  </text:list-item>
                  <text:list-item>
                    <text:p text:style-name="P21"><text:bookmark text:name="8"/><text:span text:style-name="T1">CHANGE OF ENDS</text:span> </text:p>
                    <text:p text:style-name="P21"><text:bookmark text:name="8.1"/>8.1 Players shall change ends: </text:p>
                    <text:p text:style-name="P21">8.1.1 at the end of the first game; </text:p>
                    <text:p text:style-name="P21">8.1.2 at the end of the second game, if there is to be a third game; and </text:p>
                    <text:p text:style-name="P21"><text:soft-page-break/>8.1.3 in the third game when a side first scores 11 points. </text:p>
                    <text:p text:style-name="P21">8.2 If the ends are not changed as indicated in Law <text:a xlink:type="simple" xlink:href="http://www.worldbadminton.com/rules/#8.1">8.1</text:a>, it shall be done so as soon as the mistake is discovered and when the shuttle is not in play. The existing score shall stand. </text:p>
                  </text:list-item>
                  <text:list-item>
                    <text:p text:style-name="P21"><text:bookmark text:name="9"/><text:span text:style-name="T1">SERVICE</text:span> </text:p>
                    <text:p text:style-name="P21"><text:bookmark text:name="9.1"/>9.1 In a correct service: </text:p>
                    <text:p text:style-name="P21"><text:bookmark text:name="9.1.1"/>9.1.1 neither side shall cause undue delay to the delivery of the service once the server and the receiver are ready for the service;</text:p>
                    <text:p text:style-name="P21"><text:bookmark text:name="9.1.2"/>9.1.2 on completion of the backward movement of the server's racket head, any delay in the start of the service (Law <text:a xlink:type="simple" xlink:href="http://www.worldbadminton.com/rules/#9.2">9.2</text:a>), shall be considered to be an undue delay; </text:p>
                    <text:p text:style-name="P21"><text:bookmark text:name="9.1.3"/>9.1.3 the server and the receiver shall stand within diagonally opposite service courts (<text:a xlink:type="simple" xlink:href="http://www.worldbadminton.com/rules/#diagramA">Diagram A</text:a>) without touching the boundary lines of these service courts; </text:p>
                    <text:p text:style-name="P21"><text:bookmark text:name="9.1.4"/>9.1.4 some part of both feet of the server and the receiver shall remain in contact with the surface of the court in a stationary position from the start of the service (Law <text:a xlink:type="simple" xlink:href="http://www.worldbadminton.com/rules/#9.2">9.2</text:a>) until the service is delivered (Law <text:a xlink:type="simple" xlink:href="http://www.worldbadminton.com/rules/#9.3">9.3</text:a>); </text:p>
                    <text:p text:style-name="P21"><text:bookmark text:name="9.1.5"/>9.1.5 the server's racket shall initially hit the base of the shuttle;</text:p>
                    <text:p text:style-name="P21"><text:bookmark text:name="9.1.6"/>9.1.6 the whole shuttle shall be below the server's waist at the instant of being hit by the server's racket. The waist shall be considered to be an imaginary line round the body, level with the lowest part of the server's bottom rib;</text:p>
                    <text:p text:style-name="P21"><text:bookmark text:name="9.1.7"/>9.1.7 the shaft and the racket head of the server's racket at the instant of hitting the shuttle shall be pointing in a downward direction;</text:p>
                    <text:p text:style-name="P21"><text:bookmark text:name="9.1.8"/>9.1.8 the movement of the server's racket shall continue forwards from the start of the service (Law <text:a xlink:type="simple" xlink:href="http://www.worldbadminton.com/rules/#9.2">9.2</text:a>) until the service is delivered (Law <text:a xlink:type="simple" xlink:href="http://www.worldbadminton.com/rules/#9.3">9.3</text:a>);</text:p>
                    <text:p text:style-name="P21"><text:bookmark text:name="9.1.9"/>9.1.9  the flight of the shuttle shall be upwards from the server's racket to pass over the net so that, if not intercepted, it shall land in the receiver's service court (i.e. on or within the boundary lines); and </text:p>
                    <text:p text:style-name="P21"><text:bookmark text:name="9.1.10"/>9.1.10 in attempting to serve, the server shall not miss the shuttle. </text:p>
                    <text:p text:style-name="P21"><text:bookmark text:name="9.2"/>9.2 Once the players are ready for the service, the first forward movement of the server's racket head shall be the start of the service.</text:p>
                    <text:p text:style-name="P21"><text:bookmark text:name="9.3"/>9.3 Once started (Law <text:a xlink:type="simple" xlink:href="http://www.worldbadminton.com/rules/#9.2">9.2</text:a>), the service is delivered when the shuttle is hit by the server's racket or, in attempting to serve, the server misses the shuttle. </text:p>
                    <text:p text:style-name="P21"><text:bookmark text:name="9.4"/>9.4 The server shall not serve before the receiver is ready. However, the receiver shall be considered to have been ready if a return of the service is attempted. </text:p>
                    <text:p text:style-name="P21"><text:bookmark text:name="9.5"/>9.5 In doubles, during the delivery of service (Law <text:a xlink:type="simple" xlink:href="http://www.worldbadminton.com/rules/#9.2">9.2</text:a>, <text:a xlink:type="simple" xlink:href="http://www.worldbadminton.com/rules/#9.3">9.3</text:a>), the partners may take up any positions within their respective courts, which do not unsight the opposing server or receiver. </text:p>
                  </text:list-item>
                  <text:list-item>
                    <text:p text:style-name="P21"><text:bookmark text:name="10"/><text:span text:style-name="T1">SINGLES</text:span> </text:p>
                    <text:p text:style-name="P21">10.1 Serving and receiving courts </text:p>
                    <text:p text:style-name="P21">10.1.1 The players shall serve from, and receive in, their respective right service courts when the server has not scored or has scored an even number of points in that game. </text:p>
                    <text:p text:style-name="P21">10.1.2 The players shall serve from, and receive in, their respective left service courts when the server has scored an odd number of points in that game. </text:p>
                    <text:p text:style-name="P21"><text:soft-page-break/>10.2 Order of play and position on court. <text:line-break/><text:line-break/>In a rally, the shuttle may be hit by the server and the receiver alternately, from any position on that player's side of the net, until the shuttle ceases to be in play (Law <text:a xlink:type="simple" xlink:href="http://www.worldbadminton.com/rules/#15">15</text:a>). </text:p>
                    <text:p text:style-name="P21">10.3 Scoring and serving </text:p>
                    <text:p text:style-name="P21">10.3.1 If the server wins a rally (Law <text:a xlink:type="simple" xlink:href="http://www.worldbadminton.com/rules/#7.3">7.3</text:a>), the server shall score a point. The server shall then serve again from the alternate service court. </text:p>
                    <text:p text:style-name="P21">10.3.2 If the receiver wins a rally (Law <text:a xlink:type="simple" xlink:href="http://www.worldbadminton.com/rules/#7.3">7.3</text:a>), the receiver shall score a point. The receiver shall then become the new server. </text:p>
                  </text:list-item>
                  <text:list-item>
                    <text:p text:style-name="P21"><text:bookmark text:name="11"/><text:span text:style-name="T1">DOUBLES</text:span> </text:p>
                    <text:p text:style-name="P21">11.1 Serving and receiving courts </text:p>
                    <text:p text:style-name="P21">11.1.1 A player of the serving side shall serve from the right service court when the serving side has not scored or has scored an even number of points in that game. </text:p>
                    <text:p text:style-name="P21">11.1.2 A player of the serving side shall serve from the left service court when the serving side has scored an odd number of points in that game. </text:p>
                    <text:p text:style-name="P21">11.1.3 The player of the receiving side who served last shall stay in the same service court from where he served last. The reverse pattern shall apply to the receiver's partner. </text:p>
                    <text:p text:style-name="P21">11.1.4 The player of the receiving side standing in the diagonally opposite service court to the server shall be the receiver. </text:p>
                    <text:p text:style-name="P21">11.1.5 The players shall not change their respective service courts until they win a point when their side is serving. </text:p>
                    <text:p text:style-name="P21">11.1.6 Service in any turn of serving shall be delivered from the service court corresponding to the serving side's score, except as provided in Law <text:a xlink:type="simple" xlink:href="http://www.worldbadminton.com/rules/#12">12</text:a>.</text:p>
                    <text:p text:style-name="P21">11.2 Order of play and position on court <text:line-break/><text:line-break/>After the service is returned, in a rally, the shuttle may be hit by either player of the serving side and either player of the receiving side alternately, from any position on that player's side of the net, until the shuttle ceases to be in play (Law <text:a xlink:type="simple" xlink:href="http://www.worldbadminton.com/rules/#15">15</text:a>). </text:p>
                    <text:p text:style-name="P21">11.3 Scoring and serving </text:p>
                    <text:p text:style-name="P21">11.3.1 If the serving side wins a rally (Law <text:a xlink:type="simple" xlink:href="http://www.worldbadminton.com/rules/#7.3">7.3</text:a>), the serving side shall score a point. The server shall then serve again from the alternate service court. </text:p>
                    <text:p text:style-name="P21">11.3.2 If the receiving side wins a rally (Law <text:a xlink:type="simple" xlink:href="http://www.worldbadminton.com/rules/#7.3">7.3</text:a>), the receiving side shall score a point. The receiving side shall then become the new serving side. </text:p>
                    <text:p text:style-name="P21">11.4 Sequence of serving </text:p>
                    <text:p text:style-name="P21">     In any game, the right to serve shall pass consecutively: </text:p>
                    <text:p text:style-name="P21">11.4.1 from the initial server who started the game from the right service court </text:p>
                    <text:p text:style-name="P21">11.4.2 to the partner of the initial receiver.</text:p>
                    <text:p text:style-name="P21">11.4.3 to the partner of the initial server </text:p>
                    <text:p text:style-name="P21">11.4.4 to the initial receiver, </text:p>
                    <text:p text:style-name="P21"><text:soft-page-break/>11.4.5 to the initial server and so on. </text:p>
                    <text:p text:style-name="P21">11.5 No player shall serve or receive out of turn, or receive two consecutive services in the same game, except as provided in Law <text:a xlink:type="simple" xlink:href="http://www.worldbadminton.com/rules/#12">12</text:a>. </text:p>
                    <text:p text:style-name="P21">11.6 Either player of the winning side may serve first in the next game, and either player of the losing side may receive first in the next game. </text:p>
                  </text:list-item>
                  <text:list-item>
                    <text:p text:style-name="P21"><text:bookmark text:name="12"/><text:span text:style-name="T1">SERVICE COURT ERRORS</text:span> </text:p>
                    <text:p text:style-name="P21">12.1 A service court error has been made when a player: </text:p>
                    <text:p text:style-name="P21">12.1.1 has served or received out of turn; or </text:p>
                    <text:p text:style-name="P21">12.1.2 has served or received from the wrong service court; </text:p>
                    <text:p text:style-name="P21">12.2 If a service court error is discovered, the error shall be corrected and the existing score shall stand. </text:p>
                  </text:list-item>
                  <text:list-item>
                    <text:p text:style-name="P21"><text:bookmark text:name="13"/><text:span text:style-name="T1">FAULTS </text:span><text:line-break/>It shall be a "fault": </text:p>
                    <text:p text:style-name="P21">13.1 if a service is not correct (Law <text:a xlink:type="simple" xlink:href="http://www.worldbadminton.com/rules/#9.1">9.1</text:a>); </text:p>
                    <text:p text:style-name="P21">13.2 if, in service, the shuttle: </text:p>
                    <text:p text:style-name="P21">13.2.1 is caught on the net and remains suspended on its top; </text:p>
                    <text:p text:style-name="P21">13.2.2 after passing over the net, is caught in the net; or </text:p>
                    <text:p text:style-name="P21">13.2.3 is hit by the receiver's partner; </text:p>
                    <text:p text:style-name="P21">13.3 if in play, the shuttle: </text:p>
                    <text:p text:style-name="P21">13.3.1 lands outside the boundaries of the court (i.e. not on or within the boundary lines); </text:p>
                    <text:p text:style-name="P21">13.3.2 fails to pass over the net between the netposts; </text:p>
                    <text:p text:style-name="P21">13.3.3 touches the ceiling or side walls; </text:p>
                    <text:p text:style-name="P21">13.3.4 touches the person or dress of a player; </text:p>
                    <text:p text:style-name="P21">13.3.5 touches any other object or person outside the court; <text:line-break/><text:line-break/>(<text:span text:style-name="Emphasis">Where necessary on account of the structure of the building, the local badminton authority may, subject to the right of veto of its Member Association, make bye-laws dealing with cases in which a shuttle touches an obstruction). </text:span></text:p>
                    <text:p text:style-name="P21">13.3.6 is caught and held on the racket and then slung during the execution of a stroke; </text:p>
                    <text:p text:style-name="P21">13.3.7 is hit twice in succession by the same player. However, a shuttle hitting the head and the stringed area of the racket in one stroke shall not be a "fault";</text:p>
                    <text:p text:style-name="P21">13.3.8 is hit by a player and the player's partner successively; or</text:p>
                    <text:p text:style-name="P21">13.3.9 touches a player's racket and does not travel towards the opponent's court; </text:p>
                    <text:p text:style-name="P21">13.4 if, in play, a player: </text:p>
                    <text:p text:style-name="P21">13.4.1 touches the net or its supports with racket, person or dress; </text:p>
                    <text:p text:style-name="P21">13.4.2 invades an opponent's court over the net with racket or person except that the striker may follow the shuttle over the net with the racket in the course of a stroke after the initial point of <text:soft-page-break/>contact with the shuttle is on the striker's side of the net;</text:p>
                    <text:p text:style-name="P21">13.4.3 invades an opponent's court under the net with racket or person such that an opponent is obstructed or distracted; or </text:p>
                    <text:p text:style-name="P21">13.4.4 obstructs an opponent, i.e. prevents an opponent from making a legal stroke where the shuttle is followed over the net; </text:p>
                    <text:p text:style-name="P21">13.4.5 deliberately distracts an opponent by any action such as shouting or making gestures; </text:p>
                    <text:p text:style-name="P21">13.5 if a player is guilty of flagrant, repeated or persistent offences under Law <text:a xlink:type="simple" xlink:href="http://www.worldbadminton.com/rules/#16">16</text:a>; </text:p>
                  </text:list-item>
                  <text:list-item>
                    <text:p text:style-name="P21"><text:bookmark text:name="14"/><text:span text:style-name="T1">LETS</text:span> </text:p>
                    <text:p text:style-name="P21">14.1 "Let" shall be called by the umpire, or by a player (if there is no umpire), to halt play. </text:p>
                    <text:p text:style-name="P21">14.2 It shall be a "let”, if: </text:p>
                    <text:p text:style-name="P21">14.2.1 the server serves before the receiver is ready (Law <text:a xlink:type="simple" xlink:href="http://www.worldbadminton.com/rules/#9.4">9.4</text:a>); </text:p>
                    <text:p text:style-name="P21">14.2.2 during service, the receiver and the server are both faulted; </text:p>
                    <text:p text:style-name="P21">14.2.3 after the service is returned, the shuttle is: </text:p>
                    <text:p text:style-name="P21">14.2.3.1 caught on the net and remains suspended on its top, or </text:p>
                    <text:p text:style-name="P21">14.2.3.2 after passing over the net is caught in the net; </text:p>
                    <text:p text:style-name="P21">14.2.4 during play, the shuttle disintegrates and the base completely separates from the rest of the shuttle; </text:p>
                    <text:p text:style-name="P21">14.2.5 in the opinion of the umpire, play is disrupted or a player of the opposing side is distracted by a coach; </text:p>
                    <text:p text:style-name="P21">14.2.6 a line judge is unsighted and the umpire is unable to make a decision; or </text:p>
                    <text:p text:style-name="P21">14.2.7 any unforeseen or accidental situation has occurred. </text:p>
                    <text:p text:style-name="P21">14.3 When a "let" occurs, play since the last service shall not count and the player who served last shall serve again,. </text:p>
                  </text:list-item>
                  <text:list-item>
                    <text:p text:style-name="P21"><text:bookmark text:name="15"/><text:span text:style-name="T1">SHUTTLE NOT IN PLAY </text:span><text:line-break/>A shuttle is not in play when:</text:p>
                    <text:p text:style-name="P21">15.1 it strikes the net or post and starts to fall towards the surface of the court on the striker's side of the net; </text:p>
                    <text:p text:style-name="P21">15.2 it hits the surface of the court; or </text:p>
                    <text:p text:style-name="P21">15.3 a "fault" or a "let" has occurred. </text:p>
                  </text:list-item>
                  <text:list-item>
                    <text:p text:style-name="P21"><text:bookmark text:name="16"/><text:span text:style-name="T1">CONTINUOUS PLAY, MISCONDUCT &amp; PENALTIES</text:span> </text:p>
                    <text:p text:style-name="P21">16.1 Play shall be continuous from the first service until the match is concluded, except as allowed in Laws <text:a xlink:type="simple" xlink:href="http://www.worldbadminton.com/rules/#16.2">16.2</text:a> and <text:a xlink:type="simple" xlink:href="http://www.worldbadminton.com/rules/#16.3">16.3</text:a>. </text:p>
                    <text:p text:style-name="P21"><text:bookmark text:name="16.2"/>16.2 Intervals: </text:p>
                    <text:p text:style-name="P21">16.2.1 not exceeding 60 seconds during each game when the leading score reaches 11 points; and </text:p>
                    <text:p text:style-name="P21">16.2.2 not exceeding 120 seconds between the first and second game, and between the second and third game shall be allowed in all matches. <text:line-break/><text:soft-page-break/><text:line-break/>(<text:span text:style-name="Emphasis">For a televised match, the Referee may decide before the match that intervals as in Law </text:span><text:a xlink:type="simple" xlink:href="http://www.worldbadminton.com/rules/#16.2"><text:span text:style-name="Emphasis">16.2</text:span></text:a><text:span text:style-name="Emphasis"> are mandatory and of fixed duration). </text:span></text:p>
                    <text:p text:style-name="P21"><text:bookmark text:name="16.3"/>16.3 Suspension of play </text:p>
                    <text:p text:style-name="P21">16.3.1 When necessitated by circumstances not within the control of the players, the umpire may suspend play for such a period as the umpire may consider necessary. </text:p>
                    <text:p text:style-name="P21">16.3.2 Under special circumstances the Referee may instruct the umpire to suspend play. </text:p>
                    <text:p text:style-name="P21">16.3.3 If play is suspended, the existing score shall stand and play shall be resumed from that point. </text:p>
                    <text:p text:style-name="P21"><text:bookmark text:name="16.4"/>16.4 Delay in play </text:p>
                    <text:p text:style-name="P21">16.4.1 Under no circumstances shall play be delayed to enable a player to recover strength or wind or to receive advice. </text:p>
                    <text:p text:style-name="P21">16.4.2 The umpire shall be the sole judge of any delay in play. </text:p>
                    <text:p text:style-name="P21"><text:bookmark text:name="16.5"/>16.5 Advice and leaving the court </text:p>
                    <text:p text:style-name="P21">16.5.1 Only when the shuttle is not in play (Law <text:a xlink:type="simple" xlink:href="http://www.worldbadminton.com/rules/#15">15</text:a>), shall a player be permitted to receive advice during a match. </text:p>
                    <text:p text:style-name="P21">16.5.2 No player shall leave the court during a match without the umpire's permission, except during the intervals as described in Law <text:a xlink:type="simple" xlink:href="http://www.worldbadminton.com/rules/#16.2">16.2</text:a>. </text:p>
                    <text:p text:style-name="P21"><text:bookmark text:name="16.6"/>16.6 A player shall not: </text:p>
                    <text:p text:style-name="P21">16.6.1 deliberately cause delay in, or suspension of, play; </text:p>
                    <text:p text:style-name="P21">16.6.2 deliberately modify or damage the shuttle in order to change its speed or its flight; </text:p>
                    <text:p text:style-name="P21">16.6.3 behave in an offensive manner; or </text:p>
                    <text:p text:style-name="P21">16.6.4 be guilty of misconduct not otherwise covered by the Laws of Badminton. </text:p>
                    <text:p text:style-name="P21">16.7 Administration of breach </text:p>
                    <text:p text:style-name="P21">16.7.1 The umpire shall administer any breach of Law <text:a xlink:type="simple" xlink:href="http://www.worldbadminton.com/rules/#16.4">16.4</text:a>, <text:a xlink:type="simple" xlink:href="http://www.worldbadminton.com/rules/#16.5">16.5</text:a> or <text:a xlink:type="simple" xlink:href="http://www.worldbadminton.com/rules/#16.6">16.6</text:a> by: </text:p>
                    <text:p text:style-name="P21">16.7.1.1 issuing a warning to the offending side; </text:p>
                    <text:p text:style-name="P21">16.7.1.2 faulting the offending side, if previously warned. One such fault followed by a warning by a side shall be considered to be a persistent offence; or</text:p>
                    <text:p text:style-name="P21">16.7.2 in cases of flagrant offence, persistent offences or breach of Law <text:a xlink:type="simple" xlink:href="http://www.worldbadminton.com/rules/#16.2">16.2</text:a>, the umpire shall fault the offending side and report the offending side immediately to the Referee, who shall have the power to disqualify the offending side from the match. </text:p>
                  </text:list-item>
                  <text:list-item>
                    <text:p text:style-name="P21"><text:bookmark text:name="17"/><text:span text:style-name="T1">OFFICIALS AND APPEALS</text:span> </text:p>
                    <text:p text:style-name="P21">17.1 The Referee shall be in overall charge of the tournament or event of which a match forms part. </text:p>
                    <text:p text:style-name="P21">17.2 The umpire, where appointed, shall be in charge of the match, the court and its immediate surrounds. The umpire shall report to the Referee. </text:p>
                    <text:p text:style-name="P21">17.3 The service judge shall call service faults made by the server should they occur (Law <text:a xlink:type="simple" xlink:href="http://www.worldbadminton.com/rules/#9.1">9.1.2 to 9.1.8</text:a>). </text:p>
                    <text:p text:style-name="P21"><text:soft-page-break/>17.4 A line judge shall indicate whether a shuttle landed "in" or "out" on the line(s) assigned.</text:p>
                    <text:p text:style-name="P21">17.5 An official's decision shall be final on all points of fact for which that official is responsible except that if, in the opinion of the umpire, it is beyond reasonable doubt that a line judge has clearly made a wrong call, the umpire shall overrule the decision of the line judge. </text:p>
                    <text:p text:style-name="P21">17.6 An umpire shall: </text:p>
                    <text:p text:style-name="P21">17.6.1 uphold and enforce the Laws of Badminton and, especially, call a "fault" or a "let" should either occur; </text:p>
                    <text:p text:style-name="P21">17.6.2 give a decision on any appeal regarding a point of dispute, if made before the next service is delivered; </text:p>
                    <text:p text:style-name="P21">17.6.3 ensure players and spectators are kept informed of the progress of the match; </text:p>
                    <text:p text:style-name="P21">17.6.4 appoint or replace line judges or a service judge in consultation with the Referee; </text:p>
                    <text:p text:style-name="P21">17.6.5 where another court official is not appointed, arrange for that official's duties to be carried out;</text:p>
                    <text:p text:style-name="P21">17.6.6 where an appointed official is unsighted, carry out that official's duties or play a "let"; </text:p>
                    <text:p text:style-name="P21">17.6.7 record and report to the Referee all matters relating to Law <text:a xlink:type="simple" xlink:href="http://www.worldbadminton.com/rules/#16">16</text:a>; and </text:p>
                    <text:p text:style-name="P21">17.6.8 refer to the Referee all unsatisfied appeals on questions of law only. (Such appeals must be made before the next service is delivered or, if at the end of the match, before the side that appeals has left the court). </text:p>
                  </text:list-item>
                </text:list>
                <text:p text:style-name="Standard"/>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l" fo:country="P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il" fo:country="PH"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ldebrando alvarez</meta:initial-creator>
    <meta:creation-date>2015-06-23T20:19:16.39</meta:creation-date>
    <meta:document-statistic meta:table-count="0" meta:image-count="3" meta:object-count="0" meta:page-count="18" meta:paragraph-count="357" meta:word-count="6600" meta:character-count="36837"/>
    <dc:date>2015-06-23T20:48:10.78</dc:date>
    <dc:creator>ildebrando alvarez</dc:creator>
    <meta:editing-duration>PT00H13M43S</meta:editing-duration>
    <meta:editing-cycles>1</meta:editing-cycles>
    <meta:generator>OpenOffice.org/3.2$Win32 OpenOffice.org_project/320m18$Build-9502</meta:generator>
  </office:meta>
</office:document-meta>
</file>