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style:text-underline-style="none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language="en" fo:country="none"/>
    </style:style>
    <style:style style:name="T6" style:family="text">
      <style:text-properties fo:language="en" fo:country="none" fo:font-weight="bold"/>
    </style:style>
    <style:style style:name="T7" style:family="text">
      <style:text-properties fo:language="en" fo:country="none" fo:font-weight="bold" style:font-weight-asian="normal" style:font-weight-complex="normal"/>
    </style:style>
    <style:style style:name="T8" style:family="text">
      <style:text-properties fo:language="en" fo:country="none" fo:font-weight="bold" style:font-weight-asian="bold" style:font-weight-complex="bold"/>
    </style:style>
    <style:style style:name="T9" style:family="text">
      <style:text-properties fo:language="en" fo:country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6">Athletics -</text:span><text:span text:style-name="T9"> </text:span><text:span text:style-name="T10">physical sports and games of any kind. </text:span></text:p>
      <text:p text:style-name="Text_20_body"><text:span text:style-name="T7">Athlete - </text:span><text:span text:style-name="T9">a person who is proficient in sports and other forms of physical exercise. </text:span></text:p>
      <text:p text:style-name="Text_20_body"><text:span text:style-name="T8">Coach - </text:span><text:span text:style-name="T5">is a person involved in the direction, instruction and training of the operations of a </text:span><text:span text:style-name="Strong_20_Emphasis"><text:span text:style-name="T5">sports</text:span></text:span><text:span text:style-name="T5"> team or of individual sportsperson.</text:span></text:p>
      <text:p text:style-name="Text_20_body"><text:span text:style-name="T8">Competition - </text:span><text:span text:style-name="T5">the activity or condition of competing.</text:span></text:p>
      <text:p text:style-name="Text_20_body"><text:span text:style-name="T8">Sports</text:span><text:span text:style-name="T5"> - </text:span></text:p>
      <text:p text:style-name="Text_20_body"><text:span text:style-name="T8">Equipment - </text:span><text:span text:style-name="T5">the necessary items for a particular purpose</text:span></text:p>
      <text:p text:style-name="Text_20_body"><text:span text:style-name="T8">Exercise - </text:span><text:span text:style-name="T5">activity requiring physical effort, carried out especially to sustain or improve health and fitness </text:span><text:span text:style-name="T8">.</text:span></text:p>
      <text:p text:style-name="Text_20_body"><text:span text:style-name="T8">Game - </text:span><text:span text:style-name="T9">a form of play or sport, especially a competitive one played according to rules and decided by skill, strength, or luck . </text:span></text:p>
      <text:p text:style-name="Standard"><text:span text:style-name="T8">Match - </text:span><text:span text:style-name="T9">a contest in which people or teams compete against each other in a particular sport </text:span></text:p>
      <text:p text:style-name="Standard"><text:span text:style-name="T8"/></text:p>
      <text:p text:style-name="Standard"><text:span text:style-name="T8">Play - </text:span><text:span text:style-name="T9">engage in activity for enjoyment and recreation rather than a serious or practical purpose.</text:span></text:p>
      <text:p text:style-name="Standard"><text:span text:style-name="T9"/></text:p>
      <text:p text:style-name="Standard"><text:span text:style-name="T8">Riot - </text:span><text:span text:style-name="T5">a violent disturbance of the peace by a crowd </text:span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Text_20_body"><text:span text:style-name="T9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l" fo:country="P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l" fo:country="PH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debrando alvarez</meta:initial-creator>
    <meta:creation-date>2015-06-23T20:19:16.39</meta:creation-date>
    <dc:date>2015-06-23T21:11:11.03</dc:date>
    <dc:creator>ildebrando alvarez</dc:creator>
    <meta:editing-duration>PT00H13M43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151" meta:character-count="875"/>
  </office:meta>
</office:document-meta>
</file>