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weight="normal" style:font-weight-asian="normal" style:font-weight-complex="normal"/>
    </style:style>
    <style:style style:name="T5" style:family="text">
      <style:text-properties style:font-weight-asian="bold"/>
    </style:style>
    <style:style style:name="T6" style:family="text">
      <style:text-properties style:font-weight-complex="bold"/>
    </style:style>
    <style:style style:name="T7" style:family="text">
      <style:text-properties style:font-name="Verdana" fo:font-size="9pt"/>
    </style:style>
    <style:style style:name="T8" style:family="text">
      <style:text-properties style:font-name="Verdana" fo:font-size="9pt" fo:font-weight="normal" style:font-weight-asian="normal" style:font-weight-complex="normal"/>
    </style:style>
    <style:style style:name="T9" style:family="text">
      <style:text-properties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p>
      <text:p text:style-name="Standard"><text:span text:style-name="T1">SPORTS DEFINITION</text:span></text:p>
      <text:p text:style-name="Standard"><text:span text:style-name="T1"/></text:p>
      <text:p text:style-name="Standard"><text:span text:style-name="T1">a. </text:span>An activity involving physical exertion and skill that is governed by a set of rules or customs and often undertaken competitively.</text:p>
      <text:p text:style-name="Standard"><text:span text:style-name="T1">b. </text:span>often <text:span text:style-name="T1">sports</text:span> <text:span text:style-name="T3">(used with a sing. verb)</text:span> Such activities considered as a group: Sports is a good way for children to get exercise.</text:p>
      <text:p text:style-name="Standard"/>
      <text:p text:style-name="Standard"><text:span text:style-name="T2">SPORTS OF PRIMITIVE TIMES</text:span></text:p>
      <text:p text:style-name="Standard"><text:span text:style-name="T2"/></text:p>
      <text:p text:style-name="Standard">Whether it was the joy of a favored player's home run or the joy of a rival's strikeout, the fans' brains lit up in the same spot -- the ventral striatum. This region is associated with the subjective experience of pleasure, and indeed the fans described both personal victory and schadenfreude as pleasurable. What's interesting -- and new -- here is that these were the brains of fans, not the players themselves: The brain's pleasure centers are known to fire up over a competitor's personal victory, but here they were showing the identical response on behalf of a team, a group. </text:p>
      <text:p text:style-name="Standard"/>
      <text:p text:style-name="P1">GENERAL CLASSIFICATION OF SPORTS</text:p>
      <text:p text:style-name="P1"/>
      <text:p text:style-name="P1"><text:bookmark text:name="scm6MainContent_rptSections_lblSection_1"/><text:span text:style-name="T4">Sports can be classified according to the type and intensity of exercise performed and also with regard to the danger of bodily injury from collision, as well as the consequences of syncope. Exercise can be divided into two broad types: dynamic (isotonic) and static (isometric) (</text:span><text:a xlink:type="simple" xlink:href="http://content.onlinejacc.org/article.aspx?articleid=1136519#bib3"><text:span text:style-name="T4">3</text:span></text:a><text:span text:style-name="T4">-</text:span><text:a xlink:type="simple" xlink:href="http://content.onlinejacc.org/article.aspx?articleid=1136519#bib3"><text:span text:style-name="T4">6</text:span></text:a><text:span text:style-name="T4">)</text:span>. </text:p>
      <text:p text:style-name="P3"><text:bookmark text:name="scm6MainContent_rptSections_lblSection_2"/>Dynamic exercise involves changes in muscle length and joint movement with rhythmic contractions that develop a relatively small intramuscular force; static exercise involves development of a relatively large intramuscular force with little or no change in muscle length or joint movement. </text:p>
      <text:p text:style-name="P1"/>
      <text:p text:style-name="P1">CLASSIFICATION OF SPORTS ACCORDING TO TO PLAYERS COMPOSITION</text:p>
      <text:p text:style-name="P1"/>
      <text:p text:style-name="P3">One way to classify sports according to player composition is to use how many players are on the team. For example, a pairs tennis team has two players, a swimming tean would have more, and a baseball or football team would have even more. </text:p>
      <text:p text:style-name="P3"/>
      <text:p text:style-name="P1">CLASSIFICATION OF SPORTS ACCORDING TO LEVEL </text:p>
      <text:p text:style-name="P1"/>
      <text:p text:style-name="P1"><text:bookmark text:name="scm6MainContent_rptSections_lblSection_15"/><text:span text:style-name="T4">A classification of sports is provided in Figure </text:span><text:a xlink:type="simple" xlink:href="http://content.onlinejacc.org/article.aspx?articleid=1136519#fig2"><text:span text:style-name="T4">2</text:span></text:a><text:span text:style-name="T4">, which relates individual competitive sports to the two general types of exercise: dynamic and static (</text:span><text:a xlink:type="simple" xlink:href="http://content.onlinejacc.org/article.aspx?articleid=1136519#bib3"><text:span text:style-name="T4">3</text:span></text:a><text:span text:style-name="T4">-</text:span><text:a xlink:type="simple" xlink:href="http://content.onlinejacc.org/article.aspx?articleid=1136519#bib3"><text:span text:style-name="T4">6</text:span></text:a><text:span text:style-name="T4">). Each sport is categorized by the level of intensity (low, medium, high) of dynamic or static exercise generally required to perform that sport during competition. It also recognizes those sports that pose significant risk due to bodily collision, either because of the probability of hard impact between competitors or between a competitor and an object, projectile, or the ground; as well as the degree of risk to the athlete or others if a sudden syncopal event occurs. </text:span></text:p>
      <text:p text:style-name="P1"/>
      <text:p text:style-name="P1"/>
      <text:p text:style-name="P1"/>
      <text:p text:style-name="P1"/>
      <text:p text:style-name="P1"/>
      <text:p text:style-name="P1"/>
      <text:p text:style-name="P1"/>
      <text:p text:style-name="P1"/>
      <text:p text:style-name="P1"><text:soft-page-break/>WHAT ARE THE EXAMPLES OF INDIVIDUAL AND DUAL SPORTS WITH THEIR SHORT BACKGROUND.</text:p>
      <text:p text:style-name="P1"/>
      <text:list xml:id="list40643314" text:style-name="L1">
        <text:list-item>
          <text:p text:style-name="P2"><text:span text:style-name="T8">Archery- is the art, practice, or skill of propelling "arrows" with the use of a "bow"</text:span><text:span text:style-name="T7">.</text:span></text:p>
        </text:list-item>
        <text:list-item>
          <text:p text:style-name="P2"><text:span text:style-name="T4"><text:s/>Badminton- is a "racquet sport" played by either two opposing players or two opposing pairs, who take position on opposite halves of a rectangular court that is divided by a net</text:span>. </text:p>
        </text:list-item>
      </text:list>
      <text:p text:style-name="P1"><text:span text:style-name="T4"><text:s text:c="5"/>3. Boxing- also called as "pugilism", is a combat sport in which two people engage in a contest</text:span> <text:s text:c="7"/><text:span text:style-name="T4">using</text:span> <text:span text:style-name="T4">only their fists. </text:span></text:p>
      <text:p text:style-name="P1"><text:span text:style-name="T4"><text:s text:c="5"/>4. Golf- is a precision club and ball sport, in which competing players use many types of clubs to hit the balls into a series of holes on a golf course using the fewest number of stroke.</text:span></text:p>
      <text:p text:style-name="P1"><text:span text:style-name="T4"/></text:p>
      <text:p text:style-name="P1"><text:span text:style-name="T4"><text:s text:c="5"/>5. Table Tennis- also known as "ping-pong, is a sports in which two or four players hit a lightweight hollow ball back and fourth using table tennis rackets.</text:span></text:p>
      <text:p text:style-name="P1"><text:span text:style-name="T4"/></text:p>
      <text:p text:style-name="P1">WHAT ARE THE BENEFITS OF PLAYING SPORTS</text:p>
      <text:p text:style-name="P1"/>
      <text:p text:style-name="P3">Playing sports offers children more than just physical benefits. Sports typically help kids academically and socially as well. The benefits are the same whether or not your child actually excels at the sport. Although if they are really good they will probably want to continue playing when they are older. If your child isn’t good enough to play competitively on a school team try signing them up for a city league or encourage them to just go shoot some hoops with their friends or church group. Read on for ten ways playing sports and can benefit your child.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il" fo:country="P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il" fo:country="PH"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ldebrando alvarez</meta:initial-creator>
    <meta:creation-date>2015-06-23T20:15:13.89</meta:creation-date>
    <meta:document-statistic meta:table-count="0" meta:image-count="0" meta:object-count="0" meta:page-count="2" meta:paragraph-count="20" meta:word-count="658" meta:character-count="3912"/>
    <dc:date>2015-06-23T21:12:16.34</dc:date>
    <dc:creator>ildebrando alvarez</dc:creator>
    <meta:editing-duration>PT00H06M55S</meta:editing-duration>
    <meta:editing-cycles>1</meta:editing-cycles>
    <meta:generator>OpenOffice.org/3.2$Win32 OpenOffice.org_project/320m18$Build-9502</meta:generator>
  </office:meta>
</office:document-meta>
</file>